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/>
      <style:text-properties fo:color="#00000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a" fo:font-weight="bold" style:font-weight-asian="bold" style:font-weight-complex="bold"/>
    </style:style>
    <style:style style:name="P3" style:family="paragraph" style:parent-style-name="Text_20_body" style:master-page-name="MP0">
      <style:paragraph-properties fo:margin-top="0cm" fo:margin-bottom="0cm" loext:contextual-spacing="false" fo:line-height="100%" style:page-number="auto" fo:break-before="page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fo:color="#00000a" fo:font-size="8pt" style:font-size-asian="7pt" style:font-size-complex="8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a" fo:font-weight="bold" style:font-weight-asian="bold" style:font-weight-complex="bold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solid" draw:fill-color="#ffffff" draw:opacity="100%"/>
      <style:paragraph-properties fo:text-align="center" style:writing-mode="lr-tb" style:font-independent-line-spacing="false"/>
    </style:style>
    <style:style style:name="P9" style:family="paragraph">
      <loext:graphic-properties draw:fill="none"/>
      <style:text-properties fo:font-size="12pt"/>
    </style:style>
    <style:style style:name="P10" style:family="paragraph">
      <loext:graphic-properties draw:fill="none"/>
    </style:style>
    <style:style style:name="P11" style:family="paragraph">
      <style:paragraph-properties fo:text-align="center" style:writing-mode="lr-tb"/>
      <style:text-properties fo:font-size="12pt"/>
    </style:style>
    <style:style style:name="P12" style:family="paragraph">
      <loext:graphic-properties draw:fill="solid" draw:fill-color="#ffffff" draw:opacity="100%"/>
      <style:paragraph-properties fo:text-align="center" style:writing-mode="lr-tb" style:font-independent-line-spacing="false"/>
      <style:text-properties fo:font-size="12pt"/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4" style:family="paragraph">
      <style:paragraph-properties style:writing-mode="lr-tb"/>
    </style:style>
    <style:style style:name="T1" style:family="text">
      <style:text-properties fo:color="#00000a"/>
    </style:style>
    <style:style style:name="T2" style:family="text">
      <style:text-properties style:language-asian="lt" style:country-asian="LT" style:language-complex="ar" style:country-complex="SA"/>
    </style:style>
    <style:style style:name="T3" style:family="text">
      <style:text-properties officeooo:rsid="001e5d43"/>
    </style:style>
    <style:style style:name="T4" style:family="text">
      <style:text-properties fo:font-size="12pt"/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984cm" fo:min-width="3.138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1.02cm" fo:min-width="3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1.445cm" fo:min-width="3.2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1.508cm" fo:min-width="3.23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Numatytasis_20_pastraipos_20_šriftas"><text:span text:style-name="T1"><text:tab/><text:tab/><text:tab/><text:tab/><text:tab/><text:tab/><text:tab/><text:tab/><text:tab/><text:tab/><text:tab/><text:tab/><text:tab/><text:tab/><text:tab/>PATVIRTINTA</text:span></text:span></text:p>
      <text:p text:style-name="P1"><text:tab/><text:tab/><text:tab/><text:tab/><text:tab/><text:tab/><text:tab/><text:tab/><text:tab/><text:tab/><text:tab/><text:tab/><text:tab/><text:tab/><text:tab/>Biržų lopšelio–darželio „Drugelis“</text:p>
      <text:p text:style-name="P1"><text:tab/><text:tab/><text:tab/><text:tab/><text:tab/><text:tab/><text:tab/><text:tab/><text:tab/><text:tab/><text:tab/><text:tab/><text:tab/><text:tab/><text:tab/>direktoriaus 2020 m. <text:span text:style-name="T3">rugpjūčio 31</text:span> d.</text:p>
      <text:p text:style-name="P1"><text:tab/><text:tab/><text:tab/><text:tab/><text:tab/><text:tab/><text:tab/><text:tab/><text:tab/><text:tab/><text:tab/><text:tab/><text:tab/><text:tab/><text:tab/>įsakymu Nr. V-<text:span text:style-name="T3">57</text:span></text:p>
      <text:p text:style-name="P5"/>
      <text:p text:style-name="P1"/>
      <text:p text:style-name="P2">BIRŽŲ LOPŠELIO-DARŽELIO „DRUGELIS“ VALDYMO STRUKTŪROS SCHEMA</text:p>
      <text:p text:style-name="P2"><draw:custom-shape text:anchor-type="paragraph" draw:z-index="40" draw:name="Shape1" draw:style-name="gr6" draw:text-style-name="P13" svg:width="3.2cm" svg:height="1.191cm" svg:x="10.488cm" svg:y="0.24cm"><text:p text:style-name="P7"><text:s/>Lopšelio-darželio</text:p><text:p text:style-name="P7"><text:s/>taryba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2"/>
      <text:p text:style-name="P4"><draw:connector text:anchor-type="paragraph" draw:z-index="10" draw:name="Shape2" draw:style-name="gr3" draw:text-style-name="P10" draw:type="line" svg:x1="12.083cm" svg:y1="0.462cm" svg:x2="12.083cm" svg:y2="0.799cm" svg:d="M12083 462v337" svg:viewBox="0 0 2 339"><text:p/></draw:connector><text:span text:style-name="Numatytasis_20_pastraipos_20_šriftas"><text:span text:style-name="T2"/></text:span></text:p>
      <text:p text:style-name="Standard"><draw:custom-shape text:anchor-type="paragraph" draw:z-index="0" draw:name="Shape1" draw:style-name="gr8" draw:text-style-name="P13" svg:width="3.149cm" svg:height="0.668cm" svg:x="10.416cm" svg:y="0.316cm"><text:p text:style-name="P7"><text:s text:c="5"/>Direktorius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Numatytasis_20_pastraipos_20_šriftas"><text:span text:style-name="T2"/></text:span></text:p>
      <text:p text:style-name="Standard"><draw:connector text:anchor-type="paragraph" draw:z-index="46" draw:name="Shape20_0" draw:style-name="gr2" draw:text-style-name="P9" draw:type="line" svg:x1="12.134cm" svg:y1="7.698cm" svg:x2="12.113cm" svg:y2="8.027cm" svg:d="M12134 7698l-21 329" svg:viewBox="0 0 23 332"><text:p/></draw:connector><draw:connector text:anchor-type="paragraph" draw:z-index="42" draw:name="Shape15" draw:style-name="gr3" draw:text-style-name="P10" draw:type="line" svg:x1="19.202cm" svg:y1="2.157cm" svg:x2="19.202cm" svg:y2="2.388cm" svg:d="M19202 2157v231" svg:viewBox="0 0 2 233"><text:p/></draw:connector><draw:custom-shape text:anchor-type="paragraph" draw:z-index="19" draw:name="Shape1" draw:style-name="gr8" draw:text-style-name="P13" svg:width="3.065cm" svg:height="0.98cm" svg:x="17.524cm" svg:y="8.259cm"><text:p text:style-name="P7"><text:s text:c="5"/>Pagalbinis</text:p><text:p text:style-name="P7"><text:s text:c="6"/>darbininkas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onnector text:anchor-type="paragraph" draw:z-index="38" draw:name="Shape25" draw:style-name="gr3" draw:text-style-name="P10" draw:type="line" svg:x1="19.177cm" svg:y1="8.093cm" svg:x2="19.177cm" svg:y2="8.267cm" svg:d="M19177 8093v174" svg:viewBox="0 0 2 176"><text:p/></draw:connector><draw:custom-shape text:anchor-type="paragraph" draw:z-index="17" draw:name="Shape1" draw:style-name="gr8" draw:text-style-name="P13" svg:width="3.065cm" svg:height="0.646cm" svg:x="17.524cm" svg:y="7.444cm"><text:p text:style-name="P7"><text:s/>Elektrotechnikas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onnector text:anchor-type="paragraph" draw:z-index="37" draw:name="Shape23" draw:style-name="gr3" draw:text-style-name="P10" draw:type="line" svg:x1="19.181cm" svg:y1="7.195cm" svg:x2="19.181cm" svg:y2="7.422cm" svg:d="M19181 7195v227" svg:viewBox="0 0 2 229"><text:p/></draw:connector><draw:custom-shape text:anchor-type="paragraph" draw:z-index="16" draw:name="Shape1" draw:style-name="gr8" draw:text-style-name="P13" svg:width="3.065cm" svg:height="0.646cm" svg:x="17.524cm" svg:y="6.548cm"><text:p text:style-name="P7"><text:s text:c="3"/>Sandėlininkas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" draw:name="Shape1" draw:style-name="gr8" draw:text-style-name="P13" svg:width="3.065cm" svg:height="0.646cm" svg:x="17.524cm" svg:y="5.653cm"><text:p text:style-name="P7"><text:s text:c="6"/>Valytojas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onnector text:anchor-type="paragraph" draw:z-index="36" draw:name="Shape22" draw:style-name="gr3" draw:text-style-name="P10" draw:type="line" svg:x1="19.203cm" svg:y1="6.295cm" svg:x2="19.203cm" svg:y2="6.549cm" svg:d="M19203 6295v254" svg:viewBox="0 0 2 256"><text:p/></draw:connector><draw:custom-shape text:anchor-type="paragraph" draw:z-index="12" draw:name="Shape1" draw:style-name="gr9" draw:text-style-name="P12" svg:width="3.23cm" svg:height="1.507cm" svg:x="10.366cm" svg:y="10.753cm"><text:p text:style-name="P11"><text:span text:style-name="T4"><text:s text:c="8"/></text:span><text:span text:style-name="T4">Meninio <text:s text:c="9"/>ugdymo <text:s text:c="2"/>mokytojas</text:span></text:p><text:p text:style-name="P11"><text:span text:style-name="T4"/>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onnector text:anchor-type="paragraph" draw:z-index="41" draw:name="Shape15_0" draw:style-name="gr5" draw:text-style-name="P9" draw:type="line" svg:x1="12.178cm" svg:y1="10.326cm" svg:x2="12.157cm" svg:y2="10.679cm" svg:d="M12178 10326l-21 353" svg:viewBox="0 0 23 355"><text:p/></draw:connector><draw:custom-shape text:anchor-type="paragraph" draw:z-index="11" draw:name="Shape1" draw:style-name="gr8" draw:text-style-name="P13" svg:width="3.139cm" svg:height="0.983cm" svg:x="10.412cm" svg:y="6.715cm"><text:p text:style-name="P7"><text:s text:c="5"/>Socialinis <text:s text:c="6"/>pedagogas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" draw:name="Shape1" draw:style-name="gr8" draw:text-style-name="P13" svg:width="3.149cm" svg:height="0.802cm" svg:x="10.416cm" svg:y="5.699cm"><text:p text:style-name="P7"><text:s text:c="5"/>Logopedas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" draw:name="Shape1" draw:style-name="gr8" draw:text-style-name="P13" svg:width="3.149cm" svg:height="1.43cm" svg:x="10.416cm" svg:y="4.029cm"><text:p text:style-name="P7"><text:s text:c="3"/>Priešmokyklinio</text:p><text:p text:style-name="P7">ugdymo</text:p><text:p text:style-name="P7">mokytojas</text:p><text:p text:style-name="P14"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5" draw:name="Shape1" draw:style-name="gr8" draw:text-style-name="P13" svg:width="3.149cm" svg:height="1.43cm" svg:x="10.416cm" svg:y="2.344cm"><text:p text:style-name="P7"><text:s text:c="3"/>Ikimokyklinio</text:p><text:p text:style-name="P7">ugdymo</text:p><text:p text:style-name="P7"><text:s/>mokytojas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" draw:name="Shape1" draw:style-name="gr8" draw:text-style-name="P13" svg:width="3.139cm" svg:height="1.43cm" svg:x="10.428cm" svg:y="0.699cm"><text:p text:style-name="P7"><text:s text:c="4"/>Direktoriaus</text:p><text:p text:style-name="P7"><text:s text:c="3"/>pavaduotojas</text:p><text:p text:style-name="P7">ugdymui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9" draw:name="Shape1" draw:style-name="gr7" draw:text-style-name="P12" svg:width="3.199cm" svg:height="1.444cm" svg:x="7.084cm" svg:y="0.617cm"><text:p text:style-name="P11"><text:span text:style-name="T4"><text:s text:c="4"/></text:span><text:span text:style-name="T4">Vyriausiasis</text:span></text:p><text:p text:style-name="P11"><text:span text:style-name="T4"><text:s text:c="5"/></text:span><text:span text:style-name="T4">buhalteris</text:span>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4" draw:name="Shape1" draw:style-name="gr6" draw:text-style-name="P13" svg:width="3.2cm" svg:height="1.43cm" svg:x="3.494cm" svg:y="0.683cm"><text:p text:style-name="P7"><text:s text:c="5"/>Sekretorius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" draw:name="Shape1" draw:style-name="gr8" draw:text-style-name="P13" svg:width="3.066cm" svg:height="1.43cm" svg:x="17.579cm" svg:y="0.73cm"><text:p text:style-name="P7"><text:s text:c="7"/>Ūkvedys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4" draw:name="Shape1" draw:style-name="gr8" draw:text-style-name="P13" svg:width="3.096cm" svg:height="2.096cm" svg:x="17.552cm" svg:y="2.397cm"><text:p text:style-name="P7"><text:s text:c="2"/>Ikimokyklinio</text:p><text:p text:style-name="P7"><text:s/>ugdymo</text:p><text:p text:style-name="P7">mokytojo</text:p><text:p text:style-name="P7">padėjėjas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6" draw:name="Shape1" draw:style-name="gr8" draw:text-style-name="P13" svg:width="3.065cm" svg:height="0.615cm" svg:x="17.526cm" svg:y="4.798cm"><text:p text:style-name="P7"><text:s text:c="5"/>Kiemsargis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" draw:name="Shape1" draw:style-name="gr8" draw:text-style-name="P13" svg:width="3.066cm" svg:height="1.43cm" svg:x="14.007cm" svg:y="0.73cm"><text:p text:style-name="P7"><text:s text:c="7"/>Dietistas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3" draw:name="Shape1" draw:style-name="gr8" draw:text-style-name="P13" svg:width="3.066cm" svg:height="1.43cm" svg:x="13.981cm" svg:y="2.45cm"><text:p text:style-name="P7"><text:s text:c="5"/>Atsakingas</text:p><text:p text:style-name="P7"><text:s text:c="5"/>virėjas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8" draw:name="Shape1" draw:style-name="gr8" draw:text-style-name="P13" svg:width="3.123cm" svg:height="1.43cm" svg:x="13.954cm" svg:y="4.064cm"><text:p text:style-name="P7"><text:s text:c="9"/>Virėjas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5" draw:name="Shape1" draw:style-name="gr6" draw:text-style-name="P13" svg:width="3.2cm" svg:height="1.43cm" svg:x="21.078cm" svg:y="0.711cm"><text:p text:style-name="P7"><text:s/>Kompiuterininkas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onnector text:anchor-type="paragraph" draw:z-index="20" draw:name="Shape3" draw:style-name="gr3" draw:text-style-name="P10" draw:type="line" svg:x1="12.03cm" svg:y1="0.494cm" svg:x2="12.03cm" svg:y2="0.695cm" svg:d="M12030 494v201" svg:viewBox="0 0 2 203"><text:p/></draw:connector><draw:connector text:anchor-type="paragraph" draw:z-index="21" draw:name="Shape4" draw:style-name="gr3" draw:text-style-name="P10" draw:type="line" svg:x1="10.414cm" svg:y1="0.123cm" svg:x2="4.489cm" svg:y2="0.123cm" svg:d="M10414 123h-5925" svg:viewBox="0 0 5927 2"><text:p/></draw:connector><draw:connector text:anchor-type="paragraph" draw:z-index="22" draw:name="Shape5" draw:style-name="gr3" draw:text-style-name="P10" draw:type="line" svg:x1="13.617cm" svg:y1="0.123cm" svg:x2="22.717cm" svg:y2="0.123cm" svg:d="M13617 123h9100" svg:viewBox="0 0 9102 2"><text:p/></draw:connector><draw:connector text:anchor-type="paragraph" draw:z-index="23" draw:name="Shape6" draw:style-name="gr3" draw:text-style-name="P10" draw:type="line" svg:x1="4.489cm" svg:y1="0.123cm" svg:x2="4.489cm" svg:y2="0.683cm" svg:d="M4489 123v560" svg:viewBox="0 0 2 561"><text:p/></draw:connector><draw:connector text:anchor-type="paragraph" draw:z-index="24" draw:name="Shape7" draw:style-name="gr3" draw:text-style-name="P10" draw:type="line" svg:x1="8.299cm" svg:y1="0.123cm" svg:x2="8.299cm" svg:y2="0.683cm" svg:d="M8299 123v560" svg:viewBox="0 0 2 561"><text:p/></draw:connector><draw:connector text:anchor-type="paragraph" draw:z-index="25" draw:name="Shape8" draw:style-name="gr3" draw:text-style-name="P10" draw:type="line" svg:x1="15.575cm" svg:y1="0.123cm" svg:x2="15.575cm" svg:y2="0.734cm" svg:d="M15575 123v611" svg:viewBox="0 0 2 612"><text:p/></draw:connector><draw:connector text:anchor-type="paragraph" draw:z-index="26" draw:name="Shape9" draw:style-name="gr3" draw:text-style-name="P10" draw:type="line" svg:x1="19.121cm" svg:y1="0.123cm" svg:x2="19.121cm" svg:y2="0.734cm" svg:d="M19121 123v611" svg:viewBox="0 0 2 612"><text:p/></draw:connector><draw:connector text:anchor-type="paragraph" draw:z-index="27" draw:name="Shape10" draw:style-name="gr3" draw:text-style-name="P10" draw:type="line" svg:x1="22.719cm" svg:y1="0.123cm" svg:x2="22.719cm" svg:y2="0.706cm" svg:d="M22719 123v583" svg:viewBox="0 0 2 584"><text:p/></draw:connector><draw:connector text:anchor-type="paragraph" draw:z-index="28" draw:name="Shape11" draw:style-name="gr3" draw:text-style-name="P10" draw:type="line" svg:x1="12.03cm" svg:y1="2.129cm" svg:x2="12.03cm" svg:y2="2.339cm" svg:d="M12030 2129v210" svg:viewBox="0 0 2 212"><text:p/></draw:connector><draw:connector text:anchor-type="paragraph" draw:z-index="29" draw:name="Shape12" draw:style-name="gr3" draw:text-style-name="P10" draw:type="line" svg:x1="12.056cm" svg:y1="3.769cm" svg:x2="12.056cm" svg:y2="4.03cm" svg:d="M12056 3769v261" svg:viewBox="0 0 2 263"><text:p/></draw:connector><draw:connector text:anchor-type="paragraph" draw:z-index="30" draw:name="Shape13" draw:style-name="gr3" draw:text-style-name="P10" draw:type="line" svg:x1="12.109cm" svg:y1="5.463cm" svg:x2="12.109cm" svg:y2="5.696cm" svg:d="M12109 5463v233" svg:viewBox="0 0 2 235"><text:p/></draw:connector><draw:connector text:anchor-type="paragraph" draw:z-index="31" draw:name="Shape14" draw:style-name="gr3" draw:text-style-name="P10" draw:type="line" svg:x1="12.056cm" svg:y1="6.503cm" svg:x2="12.056cm" svg:y2="6.705cm" svg:d="M12056 6503v202" svg:viewBox="0 0 2 203"><text:p/></draw:connector><draw:connector text:anchor-type="paragraph" draw:z-index="32" draw:name="Shape16" draw:style-name="gr3" draw:text-style-name="P10" draw:type="line" svg:x1="15.628cm" svg:y1="2.166cm" svg:x2="15.628cm" svg:y2="2.443cm" svg:d="M15628 2166v277" svg:viewBox="0 0 2 279"><text:p/></draw:connector><draw:connector text:anchor-type="paragraph" draw:z-index="33" draw:name="Shape17" draw:style-name="gr3" draw:text-style-name="P10" draw:type="line" svg:x1="15.655cm" svg:y1="3.875cm" svg:x2="15.655cm" svg:y2="4.057cm" svg:d="M15655 3875v182" svg:viewBox="0 0 2 183"><text:p/></draw:connector><draw:connector text:anchor-type="paragraph" draw:z-index="34" draw:name="Shape19" draw:style-name="gr3" draw:text-style-name="P10" draw:type="line" svg:x1="19.253cm" svg:y1="4.489cm" svg:x2="19.253cm" svg:y2="4.798cm" svg:d="M19253 4489v309" svg:viewBox="0 0 2 310"><text:p/></draw:connector><draw:connector text:anchor-type="paragraph" draw:z-index="35" draw:name="Shape20" draw:style-name="gr3" draw:text-style-name="P10" draw:type="line" svg:x1="19.173cm" svg:y1="5.415cm" svg:x2="19.173cm" svg:y2="5.673cm" svg:d="M19173 5415v258" svg:viewBox="0 0 2 259"><text:p/></draw:connector><draw:custom-shape text:anchor-type="paragraph" draw:z-index="43" draw:name="Shape1_0" draw:style-name="gr4" draw:text-style-name="P12" svg:width="3.25cm" svg:height="1.019cm" svg:x="10.368cm" svg:y="9.308cm"><text:p text:style-name="P11"><text:span text:style-name="T4"><text:s text:c="6"/></text:span><text:span text:style-name="T4">Psichologas</text:span></text:p><text:p text:style-name="P11"><text:span text:style-name="T4"/>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onnector text:anchor-type="paragraph" draw:z-index="44" draw:name="Shape16_0" draw:style-name="gr3" draw:text-style-name="P10" draw:type="line" svg:x1="15.628cm" svg:y1="2.166cm" svg:x2="15.628cm" svg:y2="2.443cm" svg:d="M15628 2166v277" svg:viewBox="0 0 2 279"><text:p/></draw:connector><draw:connector text:anchor-type="paragraph" draw:z-index="45" draw:name="Shape15_0" draw:style-name="gr3" draw:text-style-name="P10" draw:type="line" svg:x1="12.178cm" svg:y1="9.026cm" svg:x2="12.178cm" svg:y2="9.306cm" svg:d="M12178 9026v280" svg:viewBox="0 0 2 282"><text:p/></draw:connector><draw:custom-shape text:anchor-type="paragraph" draw:z-index="47" draw:name="Shape1_1" draw:style-name="gr1" draw:text-style-name="P8" svg:width="3.139cm" svg:height="0.983cm" svg:x="10.389cm" svg:y="8.061cm"><text:p text:style-name="P7"><text:s text:c="5"/>Specialusis <text:s text:c="5"/>pedagogas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Numatytasis_20_pastraipos_20_šriftas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Įprastasis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umatytasis_20_pastraipos_20_šriftas" style:display-name="Numatytasis pastraipos šrifta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19-04-02T08:46:00Z</meta:creation-date>
    <dc:date>2020-09-14T16:50:39.816000000</dc:date>
    <meta:print-date>2019-04-02T10:00:00Z</meta:print-date>
    <meta:editing-cycles>10</meta:editing-cycles>
    <meta:editing-duration>PT48M10S</meta:editing-duration>
    <meta:document-statistic meta:table-count="0" meta:image-count="0" meta:object-count="0" meta:page-count="1" meta:paragraph-count="5" meta:word-count="20" meta:character-count="217" meta:non-whitespace-character-count="143"/>
    <meta:template xlink:type="simple" xlink:actuate="onRequest" xlink:title="" xlink:href="../../../../../Downloads/valdymo%20struktūra%202020.odt/Normal"/>
  </office:meta>
</office:document-meta>
</file>