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lt" fo:country="L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lt" fo:country="LT" style:text-underline-style="solid" style:text-underline-width="auto" style:text-underline-color="font-color" officeooo:rsid="0000df2e" officeooo:paragraph-rsid="0000df2e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language="lt" fo:country="LT" style:text-underline-style="solid" style:text-underline-width="auto" style:text-underline-color="font-color" officeooo:rsid="0000df2e" officeooo:paragraph-rsid="0000df2e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lt" fo:country="LT" style:text-underline-style="none" officeooo:rsid="0000df2e" officeooo:paragraph-rsid="0000df2e"/>
    </style:style>
    <style:style style:name="P5" style:family="paragraph" style:parent-style-name="Standard">
      <style:paragraph-properties fo:text-align="start" style:justify-single-word="false"/>
      <style:text-properties style:font-name="Times New Roman" fo:language="lt" fo:country="LT" style:text-underline-style="none" officeooo:rsid="0000df2e" officeooo:paragraph-rsid="0000df2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language="lt" fo:country="LT" style:text-underline-style="none" officeooo:rsid="0000df2e" officeooo:paragraph-rsid="000adfe0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language="lt" fo:country="LT" style:text-underline-style="none" officeooo:rsid="0000df2e" officeooo:paragraph-rsid="000adfe0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lt" fo:country="LT" style:text-underline-style="none" fo:font-weight="bold" officeooo:rsid="0000df2e" officeooo:paragraph-rsid="000b741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lt" fo:country="LT" style:text-underline-style="none" fo:font-weight="bold" officeooo:rsid="0000df2e" officeooo:paragraph-rsid="0000df2e" style:font-weight-asian="bold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6pt" fo:language="lt" fo:country="LT" style:text-underline-style="none" officeooo:rsid="0000df2e" officeooo:paragraph-rsid="0000df2e" style:font-size-asian="5.25pt" style:font-size-complex="6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language="lt" fo:country="LT" style:text-underline-style="none" officeooo:rsid="000cb057" officeooo:paragraph-rsid="000cb057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language="lt" fo:country="LT" style:text-underline-style="none" officeooo:rsid="000cb057" officeooo:paragraph-rsid="000cb057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lt" fo:country="LT" style:text-underline-style="solid" style:text-underline-width="auto" style:text-underline-color="font-color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lt" fo:country="LT" style:text-underline-style="none" officeooo:rsid="0000df2e" officeooo:paragraph-rsid="000c2ed5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lt" fo:country="LT" style:text-underline-style="none" officeooo:rsid="000c2ed5" officeooo:paragraph-rsid="000b741c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0a34f6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0b741c"/>
    </style:style>
    <style:style style:name="P18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adfe0" style:font-size-asian="12pt" style:font-size-complex="12pt"/>
    </style:style>
    <style:style style:name="P19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text-underline-style="none" officeooo:paragraph-rsid="000adfe0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31544"/>
    </style:style>
    <style:style style:name="T3" style:family="text">
      <style:text-properties style:text-underline-style="none" officeooo:rsid="00040bbe"/>
    </style:style>
    <style:style style:name="T4" style:family="text">
      <style:text-properties style:text-underline-style="none" officeooo:rsid="000a91a9"/>
    </style:style>
    <style:style style:name="T5" style:family="text">
      <style:text-properties style:text-underline-style="none" officeooo:rsid="000cb057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0pt" style:text-underline-style="none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officeooo:rsid="000a34f6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officeooo:rsid="000adfe0" style:font-size-asian="12pt" style:font-size-complex="12pt"/>
    </style:style>
    <style:style style:name="T12" style:family="text">
      <style:text-properties style:font-name="Times New Roman" fo:language="lt" fo:country="LT" style:text-underline-style="none" officeooo:rsid="0000df2e"/>
    </style:style>
    <style:style style:name="T13" style:family="text">
      <style:text-properties style:font-name="Times New Roman" fo:language="lt" fo:country="LT" style:text-underline-style="none" officeooo:rsid="00040bbe"/>
    </style:style>
    <style:style style:name="T14" style:family="text">
      <style:text-properties style:font-name="Times New Roman" fo:language="lt" fo:country="LT" style:text-underline-style="none" officeooo:rsid="000b741c"/>
    </style:style>
    <style:style style:name="T15" style:family="text">
      <style:text-properties style:font-name="Times New Roman" fo:language="lt" fo:country="LT" style:text-underline-style="none" officeooo:rsid="000cb057"/>
    </style:style>
    <style:style style:name="T16" style:family="text">
      <style:text-properties style:font-name="Times New Roman" fo:language="lt" fo:country="LT" style:text-underline-style="none" officeooo:rsid="0011ed91"/>
    </style:style>
    <style:style style:name="T17" style:family="text">
      <style:text-properties style:font-name="Times New Roman" fo:language="lt" fo:country="LT" style:text-underline-style="solid" style:text-underline-width="auto" style:text-underline-color="font-color" officeooo:rsid="0000df2e"/>
    </style:style>
    <style:style style:name="T18" style:family="text">
      <style:text-properties style:font-name="Times New Roman" fo:language="lt" fo:country="LT" style:text-underline-style="solid" style:text-underline-width="auto" style:text-underline-color="font-color" officeooo:rsid="00040bbe"/>
    </style:style>
    <style:style style:name="T19" style:family="text">
      <style:text-properties style:font-name="Times New Roman" fo:language="lt" fo:country="LT" style:text-underline-style="solid" style:text-underline-width="auto" style:text-underline-color="font-color" officeooo:rsid="000cb057"/>
    </style:style>
    <style:style style:name="T20" style:family="text">
      <style:text-properties style:font-name="Times New Roman" fo:font-size="12pt" fo:language="lt" fo:country="LT" style:text-underline-style="none" officeooo:rsid="00040bbe" style:font-size-asian="12pt" style:font-size-complex="12pt"/>
    </style:style>
    <style:style style:name="T21" style:family="text">
      <style:text-properties style:font-name="Times New Roman" fo:font-size="12pt" fo:language="lt" fo:country="LT" style:text-underline-style="none" officeooo:rsid="000a34f6" style:font-size-asian="12pt" style:font-size-complex="12pt"/>
    </style:style>
    <style:style style:name="T22" style:family="text">
      <style:text-properties style:font-name="Times New Roman" officeooo:rsid="000c2ed5"/>
    </style:style>
    <style:style style:name="T23" style:family="text">
      <style:text-properties fo:color="#000000" fo:font-size="12pt" style:font-size-asian="12pt" style:font-size-complex="12pt"/>
    </style:style>
    <style:style style:name="T24" style:family="text">
      <style:text-properties fo:color="#000000" fo:font-size="12pt" officeooo:rsid="000c2ed5" style:font-size-asian="12pt" style:font-size-complex="12pt"/>
    </style:style>
    <style:style style:name="T25" style:family="text">
      <style:text-properties fo:color="#000000" fo:font-size="12pt" officeooo:rsid="00118dac" style:font-size-asian="12pt" style:font-size-complex="12pt"/>
    </style:style>
    <style:style style:name="T26" style:family="text">
      <style:text-properties fo:color="#000000" fo:font-size="13pt" style:font-size-asian="13pt" style:font-size-complex="13pt"/>
    </style:style>
    <style:style style:name="T27" style:family="text">
      <style:text-properties fo:color="#000000" style:font-name="Times New Roman" fo:font-size="12pt" fo:language="lt" fo:country="LT" style:text-underline-style="none" fo:font-weight="bold" officeooo:rsid="000c2ed5" style:font-size-asian="12pt" style:font-weight-asian="bold" style:font-size-complex="12pt" style:font-weight-complex="bold"/>
    </style:style>
    <style:style style:name="T28" style:family="text">
      <style:text-properties officeooo:rsid="000b741c"/>
    </style:style>
    <style:style style:name="T29" style:family="text">
      <style:text-properties officeooo:rsid="000e55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<text:tab/><text:tab/><text:span text:style-name="T8">Ikimokyklinio ir priešmokyklinio ugdymo organizavimo</text:span></text:p>
      <text:p text:style-name="P12"><text:tab/><text:tab/><text:tab/><text:tab/><text:tab/><text:tab/><text:tab/>Biržų lopšelyje-darželyje „Drugelis“ karantino metu </text:p>
      <text:p text:style-name="P12"><text:tab/><text:tab/><text:tab/><text:tab/><text:tab/><text:tab/><text:tab/>tvarkos aprašo </text:p>
      <text:p text:style-name="P12"><text:tab/><text:tab/><text:tab/><text:tab/><text:tab/><text:tab/><text:tab/>1 priedas</text:p>
      <text:p text:style-name="P13"/>
      <text:p text:style-name="P1"/>
      <text:p text:style-name="P1"/>
      <text:p text:style-name="P1"><text:s/><text:tab/><text:tab/><text:tab/><text:tab/><text:tab/><text:tab/><text:tab/></text:p>
      <text:p text:style-name="P2"><text:span text:style-name="T1">(tėv</text:span><text:span text:style-name="T3">o/mamos</text:span><text:span text:style-name="T1"> vardas, pavardė)</text:span></text:p>
      <text:p text:style-name="P4"/>
      <text:p text:style-name="P2"><text:tab/><text:tab/><text:tab/><text:tab/><text:tab/><text:tab/><text:tab/></text:p>
      <text:p text:style-name="P2"><text:span text:style-name="T1">(</text:span><text:span text:style-name="T4">g</text:span><text:span text:style-name="T1">yv. adre</text:span><text:span text:style-name="T2">s</text:span><text:span text:style-name="T1">as, telefono Nr.)</text:span></text:p>
      <text:p text:style-name="P4"/>
      <text:p text:style-name="P4"/>
      <text:p text:style-name="P5">Biržų <text:span text:style-name="T28">lopšelio-darželio „Drugelis“</text:span></text:p>
      <text:p text:style-name="P5"><text:span text:style-name="T29">D</text:span>irektoriui</text:p>
      <text:p text:style-name="P5"/>
      <text:p text:style-name="P5"/>
      <text:p text:style-name="P9">PRAŠYMAS</text:p>
      <text:p text:style-name="P8">DĖL <text:span text:style-name="T28">UGDYMO PASLAUGŲ TEIKIMO VAIKUI KARANTINO METU</text:span><text:span text:style-name="T26"> </text:span><text:s/></text:p>
      <text:p text:style-name="P4"/>
      <text:p text:style-name="P2"><text:tab/><text:tab/><text:tab/></text:p>
      <text:p text:style-name="P4">(data)</text:p>
      <text:p text:style-name="P4">Biržai</text:p>
      <text:p text:style-name="P4"/>
      <text:p text:style-name="P3"><text:span text:style-name="T1"><text:tab/>Prašau mano dukrai/sūnui/</text:span><text:span text:style-name="T5">globotiniui(-ei)</text:span><text:tab/><text:tab/><text:tab/><text:tab/><text:tab/><text:tab/><text:tab/><text:span text:style-name="T1"><text:tab/><text:tab/><text:tab/> <text:s text:c="11"/></text:span><text:span text:style-name="T7">(pabraukti)<text:tab/> <text:s text:c="34"/>(vaiko vardas, pavardė)</text:span></text:p>
      <text:p text:style-name="P10"/>
      <text:p text:style-name="P17"><text:span text:style-name="T12">lopšel</text:span><text:span text:style-name="T13">io</text:span><text:span text:style-name="T12">-daržel</text:span><text:span text:style-name="T13">io</text:span><text:span text:style-name="T12"> </text:span><text:span text:style-name="T17"><text:s/><text:tab/><text:tab/></text:span><text:span text:style-name="T12"> </text:span><text:span text:style-name="T13">grupės ugdytinei (-iui) nuo 2020 m.</text:span><text:span text:style-name="T18"> <text:s text:c="30"/></text:span><text:span text:style-name="T13">d. </text:span><text:span text:style-name="T14">iki karantino pabaigos </text:span><text:span text:style-name="T15">leisti lankyti darželį ir suteikti </text:span><text:span text:style-name="T14">ugdymo paslaugas. </text:span><text:span text:style-name="T15">Nurodau priežastis dėl kurių vaikui yra reikalingas lopšelis-darželis: </text:span><text:span text:style-name="T19"><text:tab/><text:tab/><text:tab/><text:tab/><text:tab/><text:tab/><text:tab/><text:tab/><text:tab/> <text:s text:c="12"/><text:tab/><text:tab/><text:tab/><text:tab/><text:tab/><text:tab/><text:tab/><text:tab/><text:tab/><text:tab/><text:tab/></text:span><text:span text:style-name="T14"><text:tab/></text:span><text:span text:style-name="T27">Atsakingai pareiškiu, kad:</text:span></text:p>
      <text:p text:style-name="P15"><text:tab/>1. vaikas (-ai) neserga lėtinėmis ligomis, dėl kurių karantino laikotarpiu asmeniui išduodamas nedarbingumo pažymėjimas;</text:p>
      <text:p text:style-name="P14"><text:span text:style-name="T22"><text:tab/>2. <text:s/></text:span>vaikas (-ai) kartu su asmenimis, priskirtais rizikos grupėms (vyresnio nei 60 m. amžiaus asmenims ir (arba) sergančiais lėtinėmis ligomis.</text:p>
      <text:p text:style-name="P16"><text:span text:style-name="T20"><text:tab/></text:span><text:span text:style-name="T21">Su L</text:span><text:span text:style-name="Strong_20_Emphasis"><text:span text:style-name="T9">ietuvos </text:span></text:span><text:span text:style-name="Strong_20_Emphasis"><text:span text:style-name="T10">R</text:span></text:span><text:span text:style-name="Strong_20_Emphasis"><text:span text:style-name="T9">espublikos sveikatos apsaugos ministro-valstybės lygio ekstremaliosios situacijos valstybės operacijų vadovo 2020 m. </text:span></text:span><text:span text:style-name="Strong_20_Emphasis"><text:span text:style-name="T11">gegužės 11</text:span></text:span><text:span text:style-name="Strong_20_Emphasis"><text:span text:style-name="T9"> d. sprendim</text:span></text:span><text:span text:style-name="Strong_20_Emphasis"><text:span text:style-name="T10">u</text:span></text:span><text:span text:style-name="Strong_20_Emphasis"><text:span text:style-name="T9"> </text:span></text:span><text:span text:style-name="Strong_20_Emphasis"><text:span text:style-name="T10">N</text:span></text:span><text:span text:style-name="Strong_20_Emphasis"><text:span text:style-name="T9">r. </text:span></text:span><text:span text:style-name="Strong_20_Emphasis"><text:span text:style-name="T10">V</text:span></text:span><text:span text:style-name="Strong_20_Emphasis"><text:span text:style-name="T9">-</text:span></text:span><text:span text:style-name="Strong_20_Emphasis"><text:span text:style-name="T11">1116</text:span></text:span><text:span text:style-name="Strong_20_Emphasis"><text:span text:style-name="T9"> „</text:span></text:span><text:span text:style-name="Strong_20_Emphasis"><text:span text:style-name="T10">D</text:span></text:span><text:span text:style-name="Strong_20_Emphasis"><text:span text:style-name="T9">ėl </text:span></text:span><text:span text:style-name="Strong_20_Emphasis"><text:span text:style-name="T11">ikimokyklinio ir priešmokyklinio ugdymo organizavimo būtinų sąlygų</text:span></text:span><text:span text:style-name="Strong_20_Emphasis"><text:span text:style-name="T9">“ </text:span></text:span><text:span text:style-name="Strong_20_Emphasis"><text:span text:style-name="T10">susipažinau.</text:span></text:span></text:p>
      <text:p text:style-name="P7"><text:tab/></text:p>
      <text:p text:style-name="P7"/>
      <text:p text:style-name="P18"/>
      <text:p text:style-name="P18"><text:tab/><text:tab/><text:tab/><text:tab/><text:tab/><text:tab/><text:tab/><text:tab/><text:tab/><text:tab/><text:span text:style-name="T6"><text:tab/><text:tab/><text:tab/></text:span></text:p>
      <text:p text:style-name="P19"><text:span text:style-name="T23"><text:tab/><text:tab/><text:tab/><text:tab/><text:tab/><text:tab/><text:tab/><text:tab/><text:tab/><text:tab/><text:tab/></text:span><text:span text:style-name="T24">(parašas</text:span><text:span text:style-name="T25">)</text:span></text:p>
      <text:p text:style-name="P6"/>
      <text:p text:style-name="P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none" fo:country="none" style:letter-kerning="true" style:font-name-asian="Andale Sans UI" style:font-family-asian="'Andale Sans UI', 'Arial Unicode MS'" style:font-pitch-asian="variable" style:font-size-asian="12pt" style:language-asian="none" style:country-asian="none" style:font-name-complex="Tahoma" style:font-family-complex="Tahoma" style:font-pitch-complex="variable" style:font-size-complex="12pt" style:language-complex="none" style:country-complex="non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0-05-29T09:28:48.515000000</dc:date>
    <meta:editing-duration>PT3H43M10S</meta:editing-duration>
    <meta:editing-cycles>17</meta:editing-cycles>
    <meta:print-date>2020-05-21T08:54:11.688000000</meta:print-date>
    <meta:document-statistic meta:table-count="0" meta:image-count="0" meta:object-count="0" meta:page-count="1" meta:paragraph-count="24" meta:word-count="135" meta:character-count="1329" meta:non-whitespace-character-count="1006"/>
  </office:meta>
</office:document-meta>
</file>